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JhengHei Light" svg:font-family="Microsoft JhengHei Ligh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style:page-number="1"/>
    </style:style>
    <style:style style:name="T2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P3" style:parent-style-name="內文" style:family="paragraph">
      <style:paragraph-properties fo:text-align="center" fo:margin-bottom="0.0833in" fo:line-height="150%"/>
      <style:text-properties style:font-name="Microsoft JhengHei Light" style:font-name-asian="Microsoft JhengHei Light" style:font-name-complex="Microsoft JhengHei Light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Microsoft JhengHei Light" style:font-name-asian="Microsoft JhengHei Light" style:font-name-complex="Microsoft JhengHei Ligh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6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7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" style:parent-style-name="預設段落字型" style:family="text">
      <style:text-properties style:font-name="新細明體" style:font-name-complex="Microsoft JhengHei Light"/>
    </style:style>
    <style:style style:name="T1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1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3" style:parent-style-name="內文" style:family="paragraph">
      <style:paragraph-properties fo:text-align="justify" fo:margin-top="0.0833in" fo:line-height="150%" fo:margin-left="0.3347in" fo:text-indent="-0.3347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14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6" style:parent-style-name="預設段落字型" style:family="text">
      <style:text-properties style:font-name="新細明體" style:font-name-complex="Microsoft JhengHei Light"/>
    </style:style>
    <style:style style:name="T1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18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19" style:parent-style-name="內文" style:family="paragraph">
      <style:paragraph-properties fo:text-align="justify" fo:margin-top="0.0833in" fo:line-height="150%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1" style:parent-style-name="預設段落字型" style:family="text">
      <style:text-properties style:font-name="新細明體" style:font-name-complex="Microsoft JhengHei Light"/>
    </style:style>
    <style:style style:name="T22" style:parent-style-name="預設段落字型" style:family="text">
      <style:text-properties style:font-name="新細明體" style:font-name-complex="Microsoft JhengHei Light"/>
    </style:style>
    <style:style style:name="T2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24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olumn26" style:family="table-column">
      <style:table-column-properties style:column-width="1.8291in" style:use-optimal-column-width="false"/>
    </style:style>
    <style:style style:name="TableColumn27" style:family="table-column">
      <style:table-column-properties style:column-width="2.6756in" style:use-optimal-column-width="false"/>
    </style:style>
    <style:style style:name="TableColumn28" style:family="table-column">
      <style:table-column-properties style:column-width="2.2409in" style:use-optimal-column-width="false"/>
    </style:style>
    <style:style style:name="Table25" style:family="table">
      <style:table-properties style:width="6.7458in" fo:margin-left="0.3333in" table:align="left"/>
    </style:style>
    <style:style style:name="TableRow29" style:family="table-row">
      <style:table-row-properties style:min-row-height="0.034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36" style:family="table-row">
      <style:table-row-properties style:min-row-height="0.058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49" style:parent-style-name="預設段落字型" style:family="text">
      <style:text-properties style:font-name="新細明體" style:font-name-complex="Microsoft JhengHei Light"/>
    </style:style>
    <style:style style:name="T5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新細明體" style:font-name-complex="Microsoft JhengHei Light"/>
    </style:style>
    <style:style style:name="T5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68" style:parent-style-name="預設段落字型" style:family="text">
      <style:text-properties style:font-name="新細明體" style:font-name-complex="Microsoft JhengHei Light"/>
    </style:style>
    <style:style style:name="T6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新細明體" style:font-name-complex="Microsoft JhengHei Light"/>
    </style:style>
    <style:style style:name="T7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3" style:parent-style-name="預設段落字型" style:family="text">
      <style:text-properties style:font-name="Microsoft JhengHei Light" style:font-name-complex="Microsoft JhengHei Light"/>
    </style:style>
    <style:style style:name="T8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6" style:parent-style-name="預設段落字型" style:family="text">
      <style:text-properties style:font-name="Microsoft JhengHei Light" style:font-name-complex="Microsoft JhengHei Light"/>
    </style:style>
    <style:style style:name="T87" style:parent-style-name="預設段落字型" style:family="text">
      <style:text-properties style:font-name="Microsoft JhengHei Light" style:font-name-complex="Microsoft JhengHei Light"/>
    </style:style>
    <style:style style:name="T8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0" style:parent-style-name="預設段落字型" style:family="text">
      <style:text-properties style:font-name="新細明體" style:font-name-complex="Microsoft JhengHei Light"/>
    </style:style>
    <style:style style:name="T9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9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Microsoft JhengHei Light" style:font-name-asian="Microsoft JhengHei Light" style:font-name-complex="Microsoft JhengHei Light"/>
    </style:style>
  </office:automatic-styles>
  <office:body>
    <office:text text:use-soft-page-breaks="true">
      <text:p text:style-name="P1"><text:span text:style-name="T2">臺南市111學年度推動國民中學讀報教育</text:span></text:p>
      <text:p text:style-name="P3">好讀閱讀教學應用教師增能研習實施計畫</text:p>
      <text:list text:style-name="LFO2" text:continue-numbering="true">
        <text:list-item>
          <text:p text:style-name="P4">目的：</text:p>
        </text:list-item>
      </text:list>
      <text:p text:style-name="P5">協助教師提升學生閱讀理解、分析判斷、關注社會議題等基本素養。提供教師因應新課綱、跨領域閱讀，提供社會時事、國際教育為主之素材，擴展視野與思考廣度，並豐富學生學習經驗。協助教師培養學生認識自我、理解周邊、了解世界提供多元素材，期能增進同理思辨與迎向未來之能力。</text:p>
      <text:list text:style-name="LFO2" text:continue-numbering="true">
        <text:list-item>
          <text:p text:style-name="P6">指導單位：臺南市政府教育局</text:p>
        </text:list-item>
        <text:list-item>
          <text:p text:style-name="P7">主辦單位：聯合報教育事業部、好讀周報</text:p>
        </text:list-item>
        <text:list-item>
          <text:p text:style-name="P8"><text:span text:style-name="T9">承辦學校：臺南市</text:span><text:span text:style-name="T10">立</text:span><text:span text:style-name="T11">成功國中</text:span></text:p>
        </text:list-item>
        <text:list-item>
          <text:p text:style-name="P12">研習時間：112年6月28日（三）下午1:30-3:30，計2小時，下午1:00起開始報到</text:p>
        </text:list-item>
        <text:list-item>
          <text:p text:style-name="P13">參加對象：</text:p>
        </text:list-item>
      </text:list>
      <text:list text:style-name="LFO1" text:continue-numbering="true">
        <text:list-item>
          <text:p text:style-name="P14"><text:span text:style-name="T15">本市111</text:span><text:span text:style-name="T16">學</text:span><text:span text:style-name="T17">年度參與好讀周報國中發報計畫學校務必派代表出席，公假課務派代。</text:span></text:p>
        </text:list-item>
        <text:list-item>
          <text:p text:style-name="P18">本市公立國中（含完全中學）、國小有興趣之教師，每校一名，公假課務自理自由報名參加。</text:p>
        </text:list-item>
      </text:list>
      <text:list text:style-name="LFO2" text:continue-numbering="true">
        <text:list-item>
          <text:p text:style-name="P19"><text:span text:style-name="T20">研習地點：</text:span><text:span text:style-name="T21">成功國中圖書館</text:span><text:span text:style-name="T22"><text:s/></text:span><text:span text:style-name="T23">(704台南市北區和緯路一段2號)</text:span></text:p>
        </text:list-item>
        <text:list-item>
          <text:p text:style-name="P24">活動流程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流程</text:p>
          </table:table-cell>
          <table:table-cell table:style-name="TableCell34">
            <text:p text:style-name="P35">負責人/主講人</text:p>
          </table:table-cell>
        </table:table-row>
        <table:table-row table:style-name="TableRow36">
          <table:table-cell table:style-name="TableCell37">
            <text:p text:style-name="P38">13:00 – 13:3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3:30 – 14:00</text:p>
          </table:table-cell>
          <table:table-cell table:style-name="TableCell46">
            <text:p text:style-name="P47"><text:span text:style-name="T48">校園閱讀分享案例-</text:span><text:span text:style-name="T49">臺</text:span><text:span text:style-name="T50">南玉井國中</text:span></text:p>
          </table:table-cell>
          <table:table-cell table:style-name="TableCell51">
            <text:p text:style-name="P52"><text:span text:style-name="T53">臺</text:span><text:span text:style-name="T54">南玉井國中 李芝嬿老師</text:span></text:p>
          </table:table-cell>
        </table:table-row>
        <table:table-row table:style-name="TableRow55">
          <table:table-cell table:style-name="TableCell56">
            <text:p text:style-name="P57">14:00 – 14:50</text:p>
          </table:table-cell>
          <table:table-cell table:style-name="TableCell58">
            <text:p text:style-name="P59">校園閱讀分享案例-高雄前金國中</text:p>
          </table:table-cell>
          <table:table-cell table:style-name="TableCell60">
            <text:p text:style-name="P61">高雄前金國中 吳方葵老師</text:p>
          </table:table-cell>
        </table:table-row>
        <table:table-row table:style-name="TableRow62">
          <table:table-cell table:style-name="TableCell63">
            <text:p text:style-name="P64">14:50 – 15:10</text:p>
          </table:table-cell>
          <table:table-cell table:style-name="TableCell65">
            <text:p text:style-name="P66"><text:span text:style-name="T67">校園閱讀分享案例-</text:span><text:span text:style-name="T68">臺</text:span><text:span text:style-name="T69">南南新國中</text:span></text:p>
          </table:table-cell>
          <table:table-cell table:style-name="TableCell70">
            <text:p text:style-name="P71"><text:span text:style-name="T72">臺</text:span><text:span text:style-name="T73">南南新國中 廖婉余老師</text:span></text:p>
          </table:table-cell>
        </table:table-row>
        <table:table-row table:style-name="TableRow74">
          <table:table-cell table:style-name="TableCell75">
            <text:p text:style-name="P76">15:10 – 15:30</text:p>
          </table:table-cell>
          <table:table-cell table:style-name="TableCell77">
            <text:p text:style-name="P78">好讀周報網站資源、Q&amp;A</text:p>
          </table:table-cell>
          <table:table-cell table:style-name="TableCell79">
            <text:p text:style-name="P80">聯合報好讀周報推廣小組<text:s/></text:p>
          </table:table-cell>
        </table:table-row>
      </table:table>
      <text:list text:style-name="LFO2" text:continue-numbering="true">
        <text:list-item>
          <text:p text:style-name="P81"><text:span text:style-name="T82">報名方式：112年6月26日（星期一）下午4時前逕登入臺南市</text:span><text:span text:style-name="T83">政府教育局學習護照</text:span><text:span text:style-name="T84">（研習名稱：臺南市111學年好讀閱讀教學應用教師增能研習，</text:span><text:span text:style-name="T85">研習代號：</text:span><text:span text:style-name="T86">2</text:span><text:span text:style-name="T87">80640</text:span><text:span text:style-name="T88">）報名，名額30名，依報名先後順序錄取(優先錄取本市11</text:span><text:span text:style-name="T89">1</text:span><text:span text:style-name="T90">學</text:span><text:span text:style-name="T91">年度參與好讀周報國中發報計畫學校教師)，額滿為止，各場次全程參與教師將核予進修研習時數2小時之研習證明。</text:span></text:p>
        </text:list-item>
        <text:list-item>
          <text:p text:style-name="P92">本計畫奉核定後實施，修正時亦同。</text:p>
        </text:list-item>
        <text:list-item>
          <text:p text:style-name="P93"><text:span text:style-name="T94">計畫聯絡人：聯合報教育事業部 林文淵 (06-2161234 # 6217 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JhengHei Light" svg:font-family="Microsoft JhengHei Ligh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5T02:08:00Z</meta:creation-date>
    <dc:date>2023-05-15T02:08:00Z</dc:date>
    <meta:print-date>2023-05-15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